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onsiglio di Intersezione della Scuola dell'Infanzia </text:h>
      <text:p text:style-name="P1"/>
      <text:p text:style-name="Text_20_body">Il Consiglio di intersezione formula al Collegio dei docenti proposte in ordine all'azione educativa e didattica e ad iniziative di sperimentazione, agevola ed estende i rapporti reciproci tra docenti, genitori ed alunni della classe; esercita le competenze in materia di programmazione, valutazione degli alunni e sperimentazione; si pronuncia su ogni altro argomento attribuito alla sua competenza dal T.U., dalle leggi e dai regolamenti vigenti.</text:p>
      <text:p text:style-name="Text_20_body">Premesso che le competenze relative alla didattica,  al coordinamento didattico ed interdisciplinare e alla valutazione del profitto e del comportamento degli alunni spettano alla sola componente docente,  ciascun Consiglio di intersezione</text:p>
      <text:p text:style-name="Text_20_body">·         definisce annualmente la programmazione didattico-curriculare sulla base del POF dell’Istituto;<text:line-break/>·         procede alla delibera di eventuali uscite didattiche ed eventuali viaggi d’istruzione;<text:line-break/>·         predispone i PEI per gli alunni diversamente abili  della classe;<text:line-break/>·         adotta gli eventuali provvedimenti disciplinari e segnala gli studenti da inserire in progetti educativi personalizzati.</text:p>
      <text:p text:style-name="Text_20_body">La presidenza del Consiglio spetta di diritto al Dirigente Scolastico, il quale può delegarla ad un docente di sezione da lui nominato vicepresidente (art. 5 c.8 T.U.) con le seguenti funzioni:<text:line-break/>·         presiede il consiglio di intersezione in assenza del Dirigente Scolastico;<text:line-break/>·         verifica la corretta verbalizzazione delle riunioni del Consiglio</text:p>
      <text:p text:style-name="Text_20_body">I docenti sono obbligati alla segretezza sulle decisioni adottate nelle sedute e sulle relative discussion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6:29:26.333000000</dc:date>
    <meta:editing-duration>PT5S</meta:editing-duration>
    <meta:editing-cycles>1</meta:editing-cycles>
    <meta:document-statistic meta:table-count="0" meta:image-count="0" meta:object-count="0" meta:page-count="1" meta:paragraph-count="6" meta:word-count="217" meta:character-count="1611" meta:non-whitespace-character-count="1348"/>
    <meta:generator>LibreOffice/7.3.6.2$Windows_X86_64 LibreOffice_project/c28ca90fd6e1a19e189fc16c05f8f8924961e12e</meta:generator>
  </office:meta>
</office:document-meta>
</file>