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Consiglio di Interclasse della Scuola Primaria </text:h>
      <text:p text:style-name="P1"/>
      <text:p text:style-name="Text_20_body">Il Consiglio di Classe è un organo collegiale della scuola, istituito dall’art. 5 del D.lgs n. 297/1994, “Testo Unico delle disposizioni legislative in materia d’istruzione”; è composto dal Dirigente Scolastico e dai docenti di ogni singola classe, compresi i docenti di sostegno che sono contitolari delle classi interessate.<text:line-break/>Del Consiglio di classe fanno anche parte i rappresentanti dei genitori (1 per ogni classe di Scuola Primaria, 4 per ogni classe di Scuola Secondaria di I grado).</text:p>
      <text:p text:style-name="Text_20_body">Il Consiglio di classe è così articolato:<text:line-break/>- C.d.c. chiuso: formato dal Dirigente Scolastico e dai docenti della classe<text:line-break/>- C.d.c. aperto: formato dal Dirigente Scolastico, dai docenti della classe e dai rappresentanti dei genitori.</text:p>
      <text:p text:style-name="Text_20_body">Competenze</text:p>
      <text:p text:style-name="Text_20_body">Ciascun Consiglio di classe formula al Collegio dei docenti proposte in ordine all'azione educativa e didattica e ad iniziative di sperimentazione; agevola ed estende i rapporti reciproci tra docenti, genitori ed alunni della classe; esercita le competenze in materia di programmazione, valutazione degli alunni e sperimentazione; si pronuncia su ogni altro argomento attribuito alla sua competenza dal T.U., dalle leggi e dai regolamenti vigenti.</text:p>
      <text:p text:style-name="Text_20_body">Premesso che le competenze relative alla didattica,  al coordinamento didattico ed interdisciplinare e alla valutazione del profitto e del comportamento degli alunni spettano alla sola componente docente, e quindi al C.d.c. chiuso, ciascun Consiglio di classe<text:line-break/>·         definisce annualmente la programmazione didattico-curriculare sulla base del PTOF dell’Istituto;<text:line-break/>·         procede alla delibera di eventuali uscite didattiche;<text:line-break/>·         delibera la partecipazione della classe a eventuali viaggi d’istruzione;<text:line-break/>·         predispone i PEI per gli alunni diversamente abili  della classe ed i PDP per gli alunni con BES;<text:line-break/>·         procede alla valutazione intermedia dell’andamento didattico - disciplinare alla fine del primo quadrimestre e al termine dell'anno scolastico mediante la compilazione delle apposite schede;<text:line-break/>·         adotta gli eventuali provvedimenti disciplinari di sua competenza a carico degli alunni della  classe e segnala gli studenti da inserire in progetti educativi personalizzati;<text:line-break/>·         formula proposte per l’adozione dei libri di testo.</text:p>
      <text:p text:style-name="Text_20_body">La presidenza del C.d.C. spetta di diritto al Dirigente Scolastico, il quale può delegarla ad un docente della classe da lui nominato vicepresidente (art. 5 c.8 T.U.) con le seguenti funzioni:<text:line-break/>·         presiede il consiglio di classe in assenza del Dirigente Scolastico;<text:line-break/>·         verifica la corretta verbalizzazione delle riunioni del Consiglio</text:p>
      <text:p text:style-name="Text_20_body">I docenti sono obbligati alla segretezza sulle decisioni adottate nelle sedute e  sui risultati degli scrutini finali e sulle relative discussioni.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6:29:52.611000000</dc:date>
    <meta:editing-duration>PT9S</meta:editing-duration>
    <meta:editing-cycles>1</meta:editing-cycles>
    <meta:document-statistic meta:table-count="0" meta:image-count="0" meta:object-count="0" meta:page-count="2" meta:paragraph-count="8" meta:word-count="397" meta:character-count="2785" meta:non-whitespace-character-count="2319"/>
    <meta:generator>LibreOffice/7.3.6.2$Windows_X86_64 LibreOffice_project/c28ca90fd6e1a19e189fc16c05f8f8924961e12e</meta:generator>
  </office:meta>
</office:document-meta>
</file>